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style:letter-kerning="false" fo:font-size="14pt" style:font-size-asian="14pt" style:font-size-complex="14pt"/>
    </style:style>
    <style:style style:name="P16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line-height="0.2777in"/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1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32" style:parent-style-name="內文" style:family="paragraph">
      <style:paragraph-properties fo:line-height="0.2777in" fo:margin-left="0.2041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line-height="0.2777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44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line-height="0.2777in" fo:text-indent="0.1944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line-height="0.2777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2138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4166in" fo:text-indent="-0.4166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區域排水構造物維護管理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</text:span><text:span text:style-name="T13">桃園市</text:span><text:span text:style-name="T14">政府水務局</text:span><text:span text:style-name="T15">會計室</text:span></text:p>
      <text:p text:style-name="P16"><text:span text:style-name="T17">＊編製單位：</text:span><text:span text:style-name="T18">桃園市</text:span><text:span text:style-name="T19">政</text:span><text:span text:style-name="T20">府</text:span><text:span text:style-name="T21">水務局</text:span><text:span text:style-name="T22">水利</text:span><text:span text:style-name="T23">工程</text:span><text:span text:style-name="T24">科</text:span></text:p>
      <text:p text:style-name="P25">＊聯絡電話：03-3033688#3310</text:p>
      <text:p text:style-name="P26">＊傳真：03-3033664</text:p>
      <text:p text:style-name="P27">＊電子信箱：086016@mail.tyc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3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/>（<text:s/>）新聞稿<text:s text:c="3"/>（<text:s/>）報表 <text:s/>（ 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（<text:s/>）磁片<text:s text:c="3"/>（<text:s/>）光碟片<text:s text:c="2"/>（v）其他：</text:p>
      <text:p text:style-name="P39"><text:span text:style-name="T40">Open Document File (odf)、Portable Document Format (pdf) 或Excel檔案。</text:span></text:p>
      <text:p text:style-name="P41">三、資料範圍、週期及時效</text:p>
      <text:p text:style-name="P42">＊統計地區範圍及對象：凡本市所轄區域排水之各項水利構造物維護管理，均為統計對象：</text:p>
      <text:p text:style-name="P43">＊統計標準時間：以當年1月1日至12月31日之事實為準。</text:p>
      <text:p text:style-name="P44">＊統計項目定義：</text:p>
      <text:p text:style-name="P45">(一)區域排水係依據經濟部核定公告之中央管、直轄市管及縣（市）管之區域排水。</text:p>
      <text:p text:style-name="P46">(二)排水路修護：係指排水幹線、支線、分線等各級水路之修護。</text:p>
      <text:p text:style-name="P47">(三)水門：視區域排水水位高度關閉閘門以阻斷倒灌情形發生之構造物。</text:p>
      <text:p text:style-name="P48">(四)河道整理：係指以工程手段將淤積土石清疏(未清離水道)，擴大通洪之長度。</text:p>
      <text:p text:style-name="P49">(五)表中未列名之工程項目填入「其他」欄，並附註說明。</text:p>
      <text:p text:style-name="P50">(六)中央經費：係由中央單位編列經費辦理之款項。</text:p>
      <text:p text:style-name="P51">(七)直轄市、縣（市）政府配合款：係辦理年度中央補助工程依現有法令，直轄市、縣（市）政府應配合之經費。</text:p>
      <text:p text:style-name="P52">(八)直轄市、縣（市）政府自辦經費：除中央補助工程外，直轄市、縣（市）政府、鄉（鎮、市、區）自行籌措編列經費辦理工程之款項。</text:p>
      <text:p text:style-name="P53">(九)構造物維護管理：區域排水構造物環境維護(如：草木維護清理及垃圾、<text:soft-page-break/>淤沙清除等)、不定時損壞之水利建造物(排水路、水門)修復、水防道路修補等。</text:p>
      <text:p text:style-name="P54"><text:span text:style-name="T55">＊統計單位：</text:span><text:span text:style-name="T56">公尺、座、處、新臺幣千元。</text:span></text:p>
      <text:p text:style-name="P57">＊統計分類：</text:p>
      <text:p text:style-name="P58">(一)縱行科目：分為施工地點(區別)、工程名稱、施工起訖年月、工程內容、工程決算數、主辦機關等項，工程內容再分為排水路修護、水門、河道整理、其他；工程決算數再分為總計、中央經費、直轄市、縣（市）政府配合款、直轄市、縣（市）政府自辦經費、其他。</text:p>
      <text:p text:style-name="P59">(二)橫列科目：依排水名稱別分類。</text:p>
      <text:p text:style-name="P60">＊發布週期（指資料編製或產生之頻率，如月、季、年等）：年。</text:p>
      <text:p text:style-name="P61">＊時效（指統計標準時間至資料發布時間之間隔時間）：2個月又15日。</text:p>
      <text:p text:style-name="P62">＊資料變革：無。</text:p>
      <text:p text:style-name="P63">四、公開資料發布訊息</text:p>
      <text:p text:style-name="P64">＊預告發布日期（含預告方式及週期）：次年3月15日(遇假日順延)以公務統計報表及網路發布。</text:p>
      <text:p text:style-name="P65">＊同步發送單位（說明資料發布時同步發送之單位或可同步查得該資料之網址）：經濟部水利署、桃園市政府主計處。</text:p>
      <text:p text:style-name="P66">五、資料品質</text:p>
      <text:p text:style-name="P67"><text:span text:style-name="T68">＊統計指標編製方法與資料來源說明：</text:span><text:span text:style-name="T69">依據年度申請案件之相關資料彙整編製統計表。</text:span></text:p>
      <text:p text:style-name="P70">＊統計資料交叉查核及確保資料合理性之機制：</text:p>
      <text:p text:style-name="P71">(一)由水務局水利工程科編製、會計室人員複核，以確保資料之合理性。</text:p>
      <text:p text:style-name="P72">(二)總計項等於分類項之合。</text:p>
      <text:p text:style-name="P73">六、須注意及預定改變之事項：無</text:p>
      <text:p text:style-name="P74"><text:span text:style-name="T7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填寫紅色欄位的資料</dc:title>
    <dc:subject/>
    <meta:initial-creator>呂明茹</meta:initial-creator>
    <dc:creator>公務統計科 桃園市政府主計處</dc:creator>
    <meta:creation-date>2023-12-28T06:35:00Z</meta:creation-date>
    <dc:date>2023-12-28T06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